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officeooo:rsid="00027009" officeooo:paragraph-rsid="0002700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0pt" officeooo:rsid="00027009" officeooo:paragraph-rsid="0002b41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officeooo:rsid="00027009" officeooo:paragraph-rsid="0006a0a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officeooo:rsid="00027009" officeooo:paragraph-rsid="000753e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officeooo:rsid="00027009" officeooo:paragraph-rsid="00129a92" style:font-size-asian="10pt" style:font-size-complex="10pt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erif" fo:font-size="10pt" officeooo:rsid="00027009" officeooo:paragraph-rsid="0008f204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officeooo:rsid="00027009" officeooo:paragraph-rsid="0022aff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0pt" officeooo:rsid="00027009" officeooo:paragraph-rsid="00027009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0pt" officeooo:rsid="000753e4" officeooo:paragraph-rsid="000753e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officeooo:rsid="0002b41e" officeooo:paragraph-rsid="0002b41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officeooo:rsid="0002b41e" officeooo:paragraph-rsid="00129a9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0pt" officeooo:rsid="001be0a3" officeooo:paragraph-rsid="001bed06" style:font-size-asian="10pt" style:font-size-complex="10pt"/>
    </style:style>
    <style:style style:name="P14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 fo:font-weight="normal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be0a3"/>
    </style:style>
    <style:style style:name="T4" style:family="text">
      <style:text-properties officeooo:rsid="0002b41e"/>
    </style:style>
    <style:style style:name="T5" style:family="text">
      <style:text-properties officeooo:rsid="0004463c"/>
    </style:style>
    <style:style style:name="T6" style:family="text">
      <style:text-properties officeooo:rsid="000753e4"/>
    </style:style>
    <style:style style:name="T7" style:family="text">
      <style:text-properties officeooo:rsid="0008f204"/>
    </style:style>
    <style:style style:name="T8" style:family="text">
      <style:text-properties officeooo:rsid="000b1ffb"/>
    </style:style>
    <style:style style:name="T9" style:family="text">
      <style:text-properties officeooo:rsid="000d17f7"/>
    </style:style>
    <style:style style:name="T10" style:family="text">
      <style:text-properties officeooo:rsid="00129a92"/>
    </style:style>
    <style:style style:name="T11" style:family="text">
      <style:text-properties officeooo:rsid="001be0a3"/>
    </style:style>
    <style:style style:name="T12" style:family="text">
      <style:text-properties officeooo:rsid="001e6711"/>
    </style:style>
    <style:style style:name="T13" style:family="text">
      <style:text-properties officeooo:rsid="00205a4a"/>
    </style:style>
    <style:style style:name="T14" style:family="text">
      <style:text-properties officeooo:rsid="00234333"/>
    </style:style>
    <style:style style:name="gr1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seud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seud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 form:name="Pseud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seudo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text form:name="Pseudo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ulletin d’adhésion</text:p>
      <text:p text:style-name="P9">Association soumis à la loi du 1<text:span text:style-name="T2">er</text:span> juillet 1901 et au décret du 16 août 1901.<text:line-break/>À remplir par l’adhérent (exemplaire à conserver par l’association) :</text:p>
      <text:p text:style-name="P9"/>
      <text:p text:style-name="P10">Pseudo sur Mattermost :<draw:control text:anchor-type="as-char" svg:y="-0.379cm" draw:z-index="0" draw:name="Shape1" draw:style-name="gr1" draw:text-style-name="P14" svg:width="7.57cm" svg:height="0.509cm" draw:control="control1"/></text:p>
      <text:p text:style-name="P6">Prénom :<draw:control text:anchor-type="as-char" svg:y="-0.379cm" draw:z-index="1" draw:name="Shape1" draw:style-name="gr1" draw:text-style-name="P14" svg:width="6.351cm" svg:height="0.509cm" draw:control="control2"/> Nom :<draw:control text:anchor-type="as-char" svg:y="-0.379cm" draw:z-index="2" draw:name="Shape1" draw:style-name="gr1" draw:text-style-name="P14" svg:width="6.351cm" svg:height="0.509cm" draw:control="control3"/></text:p>
      <text:p text:style-name="P6">Date de naissance :<draw:control text:anchor-type="as-char" svg:y="-0.379cm" draw:z-index="3" draw:name="Shape1" draw:style-name="gr1" draw:text-style-name="P14" svg:width="1.271cm" svg:height="0.509cm" draw:control="control4"/>/<draw:control text:anchor-type="as-char" svg:y="-0.379cm" draw:z-index="4" draw:name="Shape1" draw:style-name="gr1" draw:text-style-name="P14" svg:width="1.271cm" svg:height="0.509cm" draw:control="control5"/>/<draw:control text:anchor-type="as-char" svg:y="-0.379cm" draw:z-index="5" draw:name="Shape1" draw:style-name="gr1" draw:text-style-name="P14" svg:width="1.271cm" svg:height="0.509cm" draw:control="control6"/></text:p>
      <text:p text:style-name="P6"><text:span text:style-name="T9">Adresse</text:span> :<draw:control text:anchor-type="as-char" svg:y="-0.379cm" draw:z-index="6" draw:name="Shape1" draw:style-name="gr1" draw:text-style-name="P14" svg:width="15.241cm" svg:height="0.89cm" draw:control="control7"/></text:p>
      <text:p text:style-name="P6">Code postale :<draw:control text:anchor-type="as-char" svg:y="-0.379cm" draw:z-index="7" draw:name="Shape1" draw:style-name="gr1" draw:text-style-name="P14" svg:width="6.351cm" svg:height="0.509cm" draw:control="control8"/><text:tab/>Ville :<draw:control text:anchor-type="as-char" svg:y="-0.379cm" draw:z-index="8" draw:name="Shape1" draw:style-name="gr1" draw:text-style-name="P14" svg:width="6.351cm" svg:height="0.509cm" draw:control="control9"/></text:p>
      <text:p text:style-name="P6">N° de téléphone :<draw:control text:anchor-type="as-char" svg:y="-0.379cm" draw:z-index="9" draw:name="Shape1" draw:style-name="gr1" draw:text-style-name="P14" svg:width="6.351cm" svg:height="0.509cm" draw:control="control10"/></text:p>
      <text:p text:style-name="P6"><text:span text:style-name="T8">Courriel</text:span> :<draw:control text:anchor-type="as-char" svg:y="-0.379cm" draw:z-index="10" draw:name="Shape1" draw:style-name="gr1" draw:text-style-name="P14" svg:width="6.351cm" svg:height="0.509cm" draw:control="control11"/></text:p>
      <text:p text:style-name="P2"/>
      <text:p text:style-name="P2">Je déclare par la présente souhaiter devenir membre de l’association « Laboratoire Ouvert Villeurbannais ».</text:p>
      <text:p text:style-name="P2"><text:span text:style-name="T7">À</text:span> ce titre, je déclare reconnaître l'objet de l'association, et en avoir accepté les statuts ainsi que le règlement intérieur qui sont mis à ma disposition dans les locaux de l'association. J'ai pris bonne note des droits et des devoirs des membres de l'association, et accepte de verser ma cotisation due pour l'année en cours.</text:p>
      <text:p text:style-name="P2"/>
      <text:p text:style-name="P2">Le montant de la <text:span text:style-name="T11">1</text:span><text:span text:style-name="T3">ère</text:span><text:span text:style-name="T11"> </text:span>cotisation est de :</text:p>
      <text:p text:style-name="P2">- 40€ si souscrite en <text:span text:style-name="T12">juin, juillet, aout</text:span></text:p>
      <text:p text:style-name="P2">- 30€ si souscrite en <text:span text:style-name="T12">septembre, octobre, novembre</text:span></text:p>
      <text:p text:style-name="P2">- 20€ si souscrite en <text:span text:style-name="T12">décembre, janvier, février</text:span></text:p>
      <text:p text:style-name="P2">- 10€ si souscrite en <text:span text:style-name="T12">mars, avril, mai</text:span></text:p>
      <text:p text:style-name="P11">Pour les personnes en situation financière difficile, demandeur d’emploi, étudiants, enfant de moins de 18 ans,<text:span text:style-name="T7">etc. </text:span>le montant de la cotisation est de : </text:p>
      <text:p text:style-name="P3">- <text:span text:style-name="T4">15</text:span>€ si souscrite en<text:span text:style-name="T4">tre </text:span><text:span text:style-name="T14">juin</text:span><text:span text:style-name="T4"> et </text:span><text:span text:style-name="T14">décembre</text:span></text:p>
      <text:p text:style-name="P3">- 10€ si souscrite <text:span text:style-name="T14">entre janvier et mai</text:span></text:p>
      <text:p text:style-name="P11">Dans ce cas, il peut vous être demandés les documents suivants :</text:p>
      <text:p text:style-name="P12">- <draw:control text:anchor-type="as-char" svg:y="-0.379cm" draw:z-index="11" draw:name="Shape1" draw:style-name="gr1" draw:text-style-name="P14" svg:width="15.241cm" svg:height="0.509cm" draw:control="control12"/><text:s/></text:p>
      <text:p text:style-name="P12">- <draw:control text:anchor-type="as-char" svg:y="-0.379cm" draw:z-index="12" draw:name="Shape1" draw:style-name="gr1" draw:text-style-name="P14" svg:width="15.241cm" svg:height="0.509cm" draw:control="control13"/></text:p>
      <text:p text:style-name="P13">Le montant de renouvellement d’adhésion est de 40€ au tarif normal et 15€ au tarif réduit.</text:p>
      <text:p text:style-name="P11"><draw:control text:anchor-type="paragraph" draw:z-index="20" draw:name="Shape2" draw:style-name="gr2" draw:text-style-name="P15" svg:width="5.716cm" svg:height="1.906cm" svg:x="11.915cm" svg:y="0.619cm" draw:control="control21"/>L’adhésion est valide jusqu’au 1<text:span text:style-name="T2">er</text:span> <text:span text:style-name="T13">juin</text:span> suivant la date d’adhésion et payable uniquement par ch<text:span text:style-name="T5">èque avec l’ordre suivant « Laboratoire Ouvert Villeurbannais ».</text:span></text:p>
      <text:p text:style-name="P11"/>
      <text:p text:style-name="P6"><text:span text:style-name="T5">F</text:span>ait à, <draw:control text:anchor-type="as-char" svg:y="-0.379cm" draw:z-index="13" draw:name="Shape1" draw:style-name="gr1" draw:text-style-name="P14" svg:width="5.081cm" svg:height="0.509cm" draw:control="control14"/><text:tab/><text:tab/><text:span text:style-name="T5">Signature</text:span></text:p>
      <text:p text:style-name="P6"><text:span text:style-name="T5">L</text:span>e <draw:control text:anchor-type="as-char" svg:y="-0.379cm" draw:z-index="14" draw:name="Shape1" draw:style-name="gr1" draw:text-style-name="P14" svg:width="5.081cm" svg:height="0.509cm" draw:control="control15"/><text:span text:style-name="T5">(P</text:span>récéd<text:span text:style-name="T5">ée </text:span>de <text:span text:style-name="T5">l</text:span>a mention "Lu et approuvé")</text:p>
      <text:p text:style-name="P6"/>
      <text:p text:style-name="P7">Les informations recueillies sont nécessaires pour votre adhésion. Conformément à la loi "Informatique et Libertés" du 6 janvier 1978, vous disposez d'un droit d'accès et de rectification aux données personnelles vous concernant. Pour l'exercer, adressez-vous au secrétariat de l'association.</text:p>
      <text:p text:style-name="Title">Reçu pour adhésion</text:p>
      <text:p text:style-name="P4">À remplir par l'association (exemplaire à remettre à l'adhérent) :</text:p>
      <text:p text:style-name="P8">Je, soussigné(e)<text:tab/><draw:control text:anchor-type="as-char" svg:y="-0.379cm" draw:z-index="15" draw:name="Shape1" draw:style-name="gr1" draw:text-style-name="P14" svg:width="6.351cm" svg:height="0.509cm" draw:control="control16"/>, déclare par la présente avoir reçu le bulletin d'adhésion de :<draw:control text:anchor-type="as-char" svg:y="-0.379cm" draw:z-index="21" draw:name="Shape 1" draw:style-name="gr1" draw:text-style-name="P14" svg:width="6.351cm" svg:height="0.509cm" draw:control="control22"/></text:p>
      <text:p text:style-name="P6">Prénom :<draw:control text:anchor-type="as-char" svg:y="-0.379cm" draw:z-index="16" draw:name="Shape1" draw:style-name="gr1" draw:text-style-name="P14" svg:width="6.351cm" svg:height="0.509cm" draw:control="control17"/>, Nom :<draw:control text:anchor-type="as-char" svg:y="-0.379cm" draw:z-index="17" draw:name="Shape1" draw:style-name="gr1" draw:text-style-name="P14" svg:width="6.351cm" svg:height="0.509cm" draw:control="control18"/></text:p>
      <text:p text:style-name="P5"><text:span text:style-name="T6">A</text:span>insi que sa cotisation et l'ensemble des documents demandés.</text:p>
      <text:p text:style-name="P5">L'adhésion du membre sus-nommé est ainsi validée. Ce reçu confirme la qualité de membre du postulant, et ouvre droit à la participation à l'assemblée générale de l'association et le cas échéant à l'avantage fiscal prévu à l'article 199 du Code général des impôts pour lequel un reçu fiscal sera adressé.</text:p>
      <text:p text:style-name="P5"/>
      <text:p text:style-name="P6">Fait à <draw:control text:anchor-type="as-char" svg:y="-0.379cm" draw:z-index="18" draw:name="Shape1" draw:style-name="gr1" draw:text-style-name="P14" svg:width="6.351cm" svg:height="0.509cm" draw:control="control19"/><text:tab/><text:tab/><text:span text:style-name="T10">Le</text:span> Président (ou son représentant)</text:p>
      <text:p text:style-name="P6"><text:span text:style-name="T6">L</text:span>e<draw:control text:anchor-type="as-char" svg:y="-0.379cm" draw:z-index="19" draw:name="Shape1" draw:style-name="gr1" draw:text-style-name="P14" svg:width="6.351cm" svg:height="0.509cm" draw:control="control2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6:35:08.469210982</meta:creation-date>
    <dc:date>2022-10-10T22:05:32.885431642</dc:date>
    <meta:editing-duration>PT1H54M53S</meta:editing-duration>
    <meta:editing-cycles>26</meta:editing-cycles>
    <meta:generator>LibreOffice/7.3.6.2$Linux_X86_64 LibreOffice_project/30$Build-2</meta:generator>
    <meta:print-date>2019-10-23T18:30:51.162217295</meta:print-date>
    <meta:document-statistic meta:table-count="0" meta:image-count="0" meta:object-count="0" meta:page-count="1" meta:paragraph-count="35" meta:word-count="405" meta:character-count="2430" meta:non-whitespace-character-count="2052"/>
  </office:meta>
</office:document-meta>
</file>