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Sans" svg:font-family="DejaVu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line-height-at-least="0.6cm" fo:text-align="justify" style:justify-single-word="false"/>
    </style:style>
    <style:style style:name="P2" style:family="paragraph" style:parent-style-name="Standard">
      <style:paragraph-properties style:line-height-at-least="0.6cm" fo:text-align="justify" style:justify-single-word="false"/>
      <style:text-properties fo:color="#000000" style:font-name="DejaVuSans" fo:font-size="11pt" fo:font-weight="normal" style:font-size-asian="11pt" style:font-weight-asian="normal"/>
    </style:style>
    <style:style style:name="P3" style:family="paragraph" style:parent-style-name="Standard" style:list-style-name="WWNum1">
      <style:paragraph-properties fo:margin-left="1.27cm" fo:margin-right="0cm" style:line-height-at-least="0.6cm" fo:text-align="justify" style:justify-single-word="false" fo:text-indent="-1.27cm" style:auto-text-indent="false">
        <style:tab-stops>
          <style:tab-stop style:position="0.388cm"/>
          <style:tab-stop style:position="1.27cm"/>
        </style:tab-stops>
      </style:paragraph-properties>
    </style:style>
    <style:style style:name="P4" style:family="paragraph" style:parent-style-name="Standard" style:list-style-name="WWNum2">
      <style:paragraph-properties fo:margin-left="1.27cm" fo:margin-right="0cm" style:line-height-at-least="0.6cm" fo:text-align="justify" style:justify-single-word="false" fo:text-indent="-1.27cm" style:auto-text-indent="false">
        <style:tab-stops>
          <style:tab-stop style:position="0.388cm"/>
          <style:tab-stop style:position="1.27cm"/>
        </style:tab-stops>
      </style:paragraph-properties>
    </style:style>
    <style:style style:name="P5" style:family="paragraph" style:parent-style-name="Standard" style:list-style-name="WWNum3">
      <style:paragraph-properties fo:margin-left="1.27cm" fo:margin-right="0cm" style:line-height-at-least="0.6cm" fo:text-align="justify" style:justify-single-word="false" fo:text-indent="-1.27cm" style:auto-text-indent="false">
        <style:tab-stops>
          <style:tab-stop style:position="0.388cm"/>
          <style:tab-stop style:position="1.27cm"/>
        </style:tab-stops>
      </style:paragraph-properties>
    </style:style>
    <style:style style:name="P6" style:family="paragraph" style:parent-style-name="Standard" style:list-style-name="WWNum4">
      <style:paragraph-properties fo:margin-left="1.27cm" fo:margin-right="0cm" style:line-height-at-least="0.6cm" fo:text-align="justify" style:justify-single-word="false" fo:text-indent="-1.27cm" style:auto-text-indent="false">
        <style:tab-stops>
          <style:tab-stop style:position="0.388cm"/>
          <style:tab-stop style:position="1.27cm"/>
        </style:tab-stops>
      </style:paragraph-properties>
    </style:style>
    <style:style style:name="P7" style:family="paragraph" style:parent-style-name="Standard" style:master-page-name="Standard">
      <style:paragraph-properties style:line-height-at-least="0.6cm" fo:text-align="center" style:justify-single-word="false" style:page-number="auto"/>
    </style:style>
    <style:style style:name="T1" style:family="text">
      <style:text-properties fo:color="#000000" style:font-name="DejaVuSans" fo:font-size="11pt" fo:font-weight="bold" style:font-size-asian="11pt" style:font-weight-asian="bold"/>
    </style:style>
    <style:style style:name="T2" style:family="text">
      <style:text-properties fo:color="#000000" style:font-name="DejaVuSans" fo:font-size="11pt" fo:font-weight="normal" style:font-size-asian="11pt" style:font-weight-asian="normal"/>
    </style:style>
    <style:style style:name="T3" style:family="text">
      <style:text-properties fo:color="#000000" style:font-name="DejaVuSans" fo:font-size="11pt" fo:font-weight="normal" officeooo:rsid="001402c2" style:font-size-asian="11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èglement intérieur du Laboratoire ouvert villeurbannais</text:span></text:p>
      <text:p text:style-name="P2"/>
      <text:p text:style-name="P1"><text:span text:style-name="T1">Article 1 - Objet</text:span></text:p>
      <text:p text:style-name="P1"><text:span text:style-name="T2">Le présent règlement intérieur complète et précise les statuts de l'association « Laboratoire Ouvert Villeurbannais ».</text:span></text:p>
      <text:p text:style-name="P2"/>
      <text:p text:style-name="P1"><text:span text:style-name="T1">Article 2 - Adhésion</text:span></text:p>
      <text:p text:style-name="P1"><text:span text:style-name="T2">L’adhésion est ouverte à tous, les mineurs devant présenter une autorisation parentale écrite. Le   futur   membre    doit   présenter   sa   demande d’adhésion  au  conseil d'administration. Celle-ci est évaluée lors de la réunion du conseil d'administration.</text:span></text:p>
      <text:p text:style-name="P2"/>
      <text:p text:style-name="P1"><text:span text:style-name="T2">L’adhésion est valable un an à compter de la date de paiement de la cotisation.</text:span></text:p>
      <text:p text:style-name="P2"/>
      <text:p text:style-name="P1"><text:span text:style-name="T2">Les  cotisations  ne  sont  pas  remboursables et seront traitées comme don en cas de démission, radiation ou décès du membre.</text:span></text:p>
      <text:p text:style-name="P2"/>
      <text:p text:style-name="P1"><text:span text:style-name="T2">La cotisation annuelle est de </text:span><text:span text:style-name="T3">40</text:span><text:span text:style-name="T2">€.</text:span></text:p>
      <text:p text:style-name="P2"/>
      <text:p text:style-name="P1"><text:span text:style-name="T1">Article 3 - Procédures de radiation</text:span></text:p>
      <text:p text:style-name="P1"><text:span text:style-name="T2">Le conseil d'administration peut prononcer la radiation d’un membre de l'association. Le membre concerné doit pouvoir s’exprimer devant le conseil d'administration avant que celui-ci décide ou non de prononcer la radiation.</text:span></text:p>
      <text:p text:style-name="P2"/>
      <text:p text:style-name="P1"><text:span text:style-name="T2">Les membres du conseil d'administration peuvent être déchus de ce poste lors une assemblée générale ordinaire ou extraordinaire. Les rôles constituant le bureau ne sont remis en cause qu'après une telle assemblée générale.</text:span></text:p>
      <text:p text:style-name="P2"/>
      <text:p text:style-name="P1"><text:span text:style-name="T1">Article 4 - Réunion du conseil d'administration</text:span></text:p>
      <text:p text:style-name="P1"><text:span text:style-name="T2">Le conseil d'administration se réunit sur convocation du bureau, à la demande d’au moins la moitié de ses membres, ou en cas de besoin de statuer sur l’adhésion d’un membre.</text:span></text:p>
      <text:p text:style-name="P2"/>
      <text:p text:style-name="P1"><text:span text:style-name="T2">La convocation doit être transmise par courriel aux membres du bureau au moins une semaine avant la date de la réunion.</text:span></text:p>
      <text:p text:style-name="P2"/>
      <text:p text:style-name="P1"><text:span text:style-name="T2">Le conseil d'administration peut se réunir physiquement, ou par n’importe quel moyen accepté par l’ensemble des membres du conseil d'administration.</text:span></text:p>
      <text:p text:style-name="P2"/>
      <text:p text:style-name="P1"><text:span text:style-name="T2">Les réunions font l’objet d’un procès-verbal qui sera communiqué aux membres de l'association.</text:span></text:p>
      <text:p text:style-name="P2"><text:soft-page-break/></text:p>
      <text:p text:style-name="P1"><text:span text:style-name="T1">Article 5 - Préparation de l'assemblée générale</text:span></text:p>
      <text:p text:style-name="P2"/>
      <text:p text:style-name="P1"><text:span text:style-name="T2"><text:s/>Le conseil d'administration se réunit pour définir </text:span></text:p>
      <text:list xml:id="list6256647546736957890" text:style-name="WWNum1">
        <text:list-item>
          <text:p text:style-name="P3"><text:span text:style-name="T2">une proposition de nombre de membres pour le conseil d'administration suivant</text:span></text:p>
        </text:list-item>
        <text:list-item>
          <text:p text:style-name="P3"><text:span text:style-name="T2">la date et le lieu de l'assemblée générale </text:span></text:p>
        </text:list-item>
        <text:list-item>
          <text:p text:style-name="P3"><text:span text:style-name="T2">l'ordre du jour de l'assemblée générale</text:span></text:p>
        </text:list-item>
      </text:list>
      <text:p text:style-name="P2"/>
      <text:p text:style-name="P1"><text:span text:style-name="T1">Article 6 - Vote</text:span></text:p>
      <text:p text:style-name="P1"><text:span text:style-name="T2">L’élection des membres du conseil d'administration est individuelle. Chaque candidat est  approuvé individuellement par l’assemblée générale pour faire partie du conseil d'administration. La répartition des rôles dans le bureau n’est pas décidée par l’assemblée générale.</text:span></text:p>
      <text:p text:style-name="P2"/>
      <text:p text:style-name="P1"><text:span text:style-name="T2">Lors d’une assemblée générale, le vote se fait à la majorité simple des membres présents et des membres représentés par une procuration.</text:span></text:p>
      <text:p text:style-name="P2"/>
      <text:p text:style-name="P1"><text:span text:style-name="T2">Lors des réunions du conseil d'administration, le vote se fait à la majorité simple des  présents. En cas d’égalité lors d’un vote du conseil d'administration, la voix du président est prépondérante.</text:span></text:p>
      <text:p text:style-name="P2"/>
      <text:p text:style-name="P1"><text:span text:style-name="T2">Un membre de l’association indisponible le jour d’une assemblée générale peut se faire représenter par un autre membre de son choix, auquel il aura confié une procuration. La procuration doit permettre d’authentifier le mandant et le mandataire.</text:span></text:p>
      <text:p text:style-name="P2"/>
      <text:p text:style-name="P1"><text:span text:style-name="T1">Article 7 - Sécurité</text:span></text:p>
      <text:p text:style-name="P1"><text:span text:style-name="T2">L’accès et l’utilisation des ressources de l’association sont réservés aux membres de l'association.</text:span></text:p>
      <text:p text:style-name="P2"/>
      <text:p text:style-name="P1"><text:span text:style-name="T2">Les membres sont responsables de leur propre sécurité et doivent à ce titre :</text:span></text:p>
      <text:list xml:id="list2454592504432152917" text:style-name="WWNum2">
        <text:list-item>
          <text:p text:style-name="P4"><text:span text:style-name="T2">s’informer des risques associés à la mise en œuvre des équipements qu’ils souhaitent utiliser et se former à leur usage ;</text:span></text:p>
        </text:list-item>
        <text:list-item>
          <text:p text:style-name="P4"><text:span text:style-name="T2">s’équiper personnellement des EPI (équipement de protection individuelle)  recommandés lors de l’usage de ces équipements que l’association n’est pas en mesure de leur fournir ;</text:span></text:p>
        </text:list-item>
        <text:list-item>
          <text:p text:style-name="P4"><text:span text:style-name="T2">s’assurer que ces EPI sont aux normes en vigueur, en bon état et de taille adaptée.</text:span></text:p>
        </text:list-item>
        <text:list-item>
          <text:p text:style-name="P4"><text:span text:style-name="T2">vérifier que le matériel est en bon état avant de s'en servir.</text:span></text:p>
        </text:list-item>
      </text:list>
      <text:p text:style-name="P2"/>
      <text:p text:style-name="P1"><text:soft-page-break/><text:span text:style-name="T2">Par ailleurs, un membre qui met à disposition des autres membres un équipement dont l’usage présente des risques a le devoir :</text:span></text:p>
      <text:list xml:id="list6198440710386594637" text:style-name="WWNum3">
        <text:list-item>
          <text:p text:style-name="P5"><text:span text:style-name="T2">d’informer les autres membres des risques associés à la mise en œuvre de cet équipement ;</text:span></text:p>
        </text:list-item>
        <text:list-item>
          <text:p text:style-name="P5"><text:span text:style-name="T2">de s’assurer de la maintenance de l’équipement et en particulier des dispositifs de sécurité intégrés à cet équipement ;</text:span></text:p>
        </text:list-item>
        <text:list-item>
          <text:p text:style-name="P5"><text:span text:style-name="T2">de marquer l’équipement de manière à signaler les risques, notamment en utilisant les pictogrammes normalisés adéquats.</text:span></text:p>
        </text:list-item>
      </text:list>
      <text:p text:style-name="P2"/>
      <text:p text:style-name="P1"><text:span text:style-name="T1">Article 8 - Respect de l'environnement</text:span></text:p>
      <text:p text:style-name="P1"><text:span text:style-name="T2">Les membres de l'association s'engagent à :</text:span></text:p>
      <text:list xml:id="list7578150181538441719" text:style-name="WWNum4">
        <text:list-item>
          <text:p text:style-name="P6"><text:span text:style-name="T2">respecter le voisinage en terme de bruit à l'intérieur et à l'extérieur dans les limites fixées par la loi</text:span></text:p>
        </text:list-item>
        <text:list-item>
          <text:p text:style-name="P6"><text:span text:style-name="T2">ranger et nettoyer le matériel après utilisation avant de partir</text:span></text:p>
        </text:list-item>
        <text:list-item>
          <text:p text:style-name="P6"><text:span text:style-name="T2">vérifier que les machines ne nécessitant pas une activité permanente et les lumières sont éteintes avant de quitter le local</text:span></text:p>
        </text:list-item>
        <text:list-item>
          <text:p text:style-name="P6"><text:span text:style-name="T2">descendre les rideaux métalliques</text:span></text:p>
        </text:list-item>
        <text:list-item>
          <text:p text:style-name="P6"><text:span text:style-name="T2">sortir les poubelles</text:span></text:p>
        </text:list-item>
        <text:list-item>
          <text:p text:style-name="P6"><text:span text:style-name="T2">fermer les portes (devant et derrière)</text:span></text:p>
        </text:list-item>
        <text:list-item>
          <text:p text:style-name="P6"><text:span text:style-name="T2">mettre le chauffage en mode maintien</text:span></text:p>
        </text:list-item>
        <text:list-item>
          <text:p text:style-name="P6"><text:span text:style-name="T2">respecter le matériel et les membres de l'association</text:span></text:p>
        </text:list-item>
        <text:list-item>
          <text:p text:style-name="P6"><text:span text:style-name="T2">signaler immédiatement tout défaut de fonctionnement et casse d'outils</text:span></text:p>
        </text:list-item>
      </text:list>
      <text:p text:style-name="P2"/>
      <text:p text:style-name="P1"><text:span text:style-name="T1">Article 9 - Prise en charge des dépenses :</text:span></text:p>
      <text:p text:style-name="P1"><text:span text:style-name="T2">Une dépense engagée par un membre pour le compte de l'association ne peut être remboursée qu'avec l'accord préalable du bureau.</text:span></text:p>
      <text:p text:style-name="P1"><text:span text:style-name="T2">Les frais de déplacement liés aux activités de l'association peuvent être pris en charge avec l'accord préalable du bureau.</text:span></text:p>
      <text:p text:style-name="P2"/>
      <text:p text:style-name="P2"/>
      <text:p text:style-name="P1"><text:span text:style-name="T2">Le présent règlement a été approuvé par l’assemblée constitutive du 2015-07-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ejaVuSans" svg:font-family="DejaVu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èglement intérieur du Laboratoire ouvert villeurbannais</dc:title>
    <dc:subject>Constitution du LOV</dc:subject>
    <meta:initial-creator>Damien Clauzel</meta:initial-creator>
    <meta:keyword>AG</meta:keyword>
    <meta:keyword>LOV</meta:keyword>
    <meta:keyword>règlement intérieur</meta:keyword>
    <dc:date>2016-11-02T09:24:22.681106874</dc:date>
    <meta:editing-duration>PT23S</meta:editing-duration>
    <meta:editing-cycles>1</meta:editing-cycles>
    <meta:document-statistic meta:table-count="0" meta:image-count="0" meta:object-count="0" meta:page-count="3" meta:paragraph-count="52" meta:word-count="788" meta:character-count="5005" meta:non-whitespace-character-count="4262"/>
    <meta:generator>LibreOffice/5.2.2.2$Linux_X86_64 LibreOffice_project/20m0$Build-2</meta:generator>
    <meta:user-defined meta:name="Company">Laboratoire ouvert villeurbannais</meta:user-defined>
  </office:meta>
</office:document-meta>
</file>